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9305in" style:use-optimal-column-width="false"/>
    </style:style>
    <style:style style:name="TableColumn6" style:family="table-column">
      <style:table-column-properties style:column-width="1.9256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 style:min-row-height="0.236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25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7" style:parent-style-name="清單段落" style:family="paragraph">
      <style:paragraph-properties style:snap-to-layout-grid="false" fo:text-align="justify" fo:margin-left="0.5118in" fo:text-indent="-0.3541in">
        <style:tab-stops>
          <style:tab-stop style:type="left" style:position="-0.2381in"/>
          <style:tab-stop style:type="left" style:position="-0.0062in"/>
          <style:tab-stop style:type="left" style:position="0.0354in"/>
          <style:tab-stop style:type="left" style:position="0.0416in"/>
          <style:tab-stop style:type="left" style:position="0.0597in"/>
        </style:tab-stops>
      </style:paragraph-properties>
      <style:text-properties style:font-name="標楷體" style:font-name-asian="標楷體" style:font-size-complex="12pt"/>
    </style:style>
    <style:style style:name="P38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style:snap-to-layout-grid="false" fo:text-align="justify" fo:margin-left="0.8659in" fo:text-indent="-0.5513in">
        <style:tab-stops>
          <style:tab-stop style:type="left" style:position="-0.2381in"/>
          <style:tab-stop style:type="left" style:position="-0.0833in"/>
          <style:tab-stop style:type="left" style:position="-0.077in"/>
          <style:tab-stop style:type="left" style:position="0.0416in"/>
          <style:tab-stop style:type="left" style:position="0.0597in"/>
          <style:tab-stop style:type="left" style:position="0.1187in"/>
          <style:tab-stop style:type="left" style:position="0.2381in"/>
        </style:tab-stops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style:snap-to-layout-grid="false" fo:text-align="justify" fo:margin-left="0.118in" fo:text-indent="0.3152in">
        <style:tab-stops>
          <style:tab-stop style:type="left" style:position="0.011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>
        <style:tab-stops>
          <style:tab-stop style:type="left" style:position="0.077in"/>
          <style:tab-stop style:type="left" style:position="0.1965in"/>
        </style:tab-stops>
      </style:paragraph-properties>
      <style:text-properties style:font-name-asian="標楷體"/>
    </style:style>
    <style:style style:name="P44" style:parent-style-name="Textbody" style:family="paragraph">
      <style:text-properties style:font-name="新細明體"/>
    </style:style>
    <style:style style:name="P45" style:parent-style-name="Textbody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傳染病防治獎勵辦法第五條修正條文對照</text:span><text:span text:style-name="T3">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修正條文</text:p>
          </table:table-cell>
          <table:table-cell table:style-name="TableCell11">
            <text:p text:style-name="P12">現行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第五條<text:s/>醫事人員發現傳染病（源），主動通報（知）並經主管機關證實者，發給通報獎金，其基準如下：。</text:p>
            <text:p text:style-name="P18">一、第一類、第五類傳染病或生物病原攻擊事件病例：每例新臺幣一萬元。</text:p>
            <text:p text:style-name="P19"><text:span text:style-name="T20">二、登革熱、屈公病、西尼羅熱、茲卡病毒感染症全縣（市）地區當年度流行季本土病例之首例：新臺幣四千元。</text:span></text:p>
            <text:p text:style-name="P21">三、登革熱、屈公病、茲卡病毒感染症境外移入病例：每例新臺幣二千五百元。</text:p>
            <text:p text:style-name="P22">四、下列傳染病之本土或境外移入病例：</text:p>
            <text:p text:style-name="P23">（一）腸道出血性大腸桿菌感染症、霍亂、麻疹、德國麻疹、先天性德國麻疹症候群或新生兒破傷風病例：每例新臺幣三千元。</text:p>
            <text:p text:style-name="P24">（二）急性無力肢體麻痺病例：每例新臺幣一千元；經證實<text:soft-page-break/>為小兒麻痺症者，加發新臺幣四千元。</text:p>
            <text:p text:style-name="P25"><text:span text:style-name="T26">前項第一款病例之檢驗人員，發給新臺幣一千元。</text:span></text:p>
          </table:table-cell>
          <table:table-cell table:style-name="TableCell27">
            <text:p text:style-name="P28">第五條<text:s/>醫事人員發現傳染病（源），主動通報（知）並經主管機關證實者，發給通報獎金，其基準如下：。</text:p>
            <text:p text:style-name="P29"><text:span text:style-name="T30">一、第一類、第五類傳染病</text:span><text:span text:style-name="T31">（不含嚴重特殊傳染性肺炎）</text:span><text:span text:style-name="T32">或生物</text:span><text:span text:style-name="T33">病原攻擊事件病例：每例新臺幣一萬元。</text:span></text:p>
            <text:p text:style-name="P34"><text:span text:style-name="T35">二、登革熱、屈公病、西尼羅熱、茲卡病毒感染症全縣（市）地區當年度流行季本土病例之首例：新臺幣四千元。</text:span></text:p>
            <text:p text:style-name="P36">三、登革熱、屈公病、茲卡病毒感染症境外移入病例：每例新臺幣二千五百元。</text:p>
            <text:p text:style-name="P37">四、下列傳染病之本土或境外移入病例：</text:p>
            <text:p text:style-name="P38">（一）腸道出血性大腸桿菌感染症、霍亂、麻疹、德國麻疹、先天性德國麻疹症候群或新生兒破傷風病例：每例新臺幣三千元。</text:p>
            <text:p text:style-name="P39">（二）急性無力肢體麻痺病例：每例新<text:soft-page-break/>臺幣一千元；經證實為小兒麻痺症者，加發新臺幣四千元。</text:p>
            <text:p text:style-name="P40"><text:span text:style-name="T41">前項第一款病例之檢驗人員，發給新臺幣一千元。</text:span></text:p>
          </table:table-cell>
          <table:table-cell table:style-name="TableCell42">
            <text:p text:style-name="P43">配合「嚴重特殊傳染性肺炎」修正名稱為「新冠併發重症」，且已改列為第四類傳染病，爰予刪除第一項第一款「不含嚴重特殊傳染性肺炎」等文字。</text:p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柔涵</meta:initial-creator>
    <dc:creator>user</dc:creator>
    <meta:creation-date>2023-04-17T02:33:00Z</meta:creation-date>
    <dc:date>2024-09-03T00:09:00Z</dc:date>
    <meta:print-date>2024-05-29T11:11:00Z</meta:print-date>
    <meta:template xlink:href="Normal" xlink:type="simple"/>
    <meta:editing-cycles>1</meta:editing-cycles>
    <meta:editing-duration>PT10140S</meta:editing-duration>
    <meta:document-statistic meta:page-count="2" meta:paragraph-count="1" meta:word-count="110" meta:character-count="742" meta:row-count="5" meta:non-whitespace-character-count="633"/>
  </office:meta>
</office:document-meta>
</file>